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fo:language="en" fo:country="US" style:font-size-asian="14pt" style:font-size-complex="14pt"/>
    </style:style>
    <style:style style:name="P4" style:family="paragraph" style:parent-style-name="Table_20_Contents"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нтакты с руководителями загородных оздоровительных лагерей организующих отдых детей в летнюю оздоровительную кампанию 2015 года</text:p>
      <text:p text:style-name="P1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6">Наименование организации отдыха детей и их оздоровления</text:p>
          </table:table-cell>
          <table:table-cell table:style-name="Таблица1.A1" office:value-type="string">
            <text:p text:style-name="P6">Руководитель,главный бухгалтер</text:p>
          </table:table-cell>
          <table:table-cell table:style-name="Таблица1.C1" office:value-type="string">
            <text:p text:style-name="P6">Контакты</text:p>
          </table:table-cell>
        </table:table-row>
        <table:table-row>
          <table:table-cell table:style-name="Таблица1.A2" office:value-type="string">
            <text:p text:style-name="P2">ДОЛ «Кооператор»</text:p>
          </table:table-cell>
          <table:table-cell table:style-name="Таблица1.A2" office:value-type="string">
            <text:p text:style-name="P2">Ершова Нина Петровна</text:p>
            <text:p text:style-name="P2">Гл,бухг.Галина Ильинична</text:p>
          </table:table-cell>
          <table:table-cell table:style-name="Таблица1.C2" office:value-type="string">
            <text:p text:style-name="P2">57-63-29</text:p>
            <text:p text:style-name="P2">57-63-30</text:p>
            <text:p text:style-name="P3">dol_ kooperator@mail.ru</text:p>
          </table:table-cell>
        </table:table-row>
        <table:table-row>
          <table:table-cell table:style-name="Таблица1.A2" office:value-type="string">
            <text:p text:style-name="P4">ГУП Республики Марий Эл «ЛОК «Лесная сказка»</text:p>
          </table:table-cell>
          <table:table-cell table:style-name="Таблица1.A2" office:value-type="string">
            <text:p text:style-name="P2">Ермизина </text:p>
            <text:p text:style-name="P2">Татьяна Борисовна</text:p>
            <text:p text:style-name="P2">Гл.бухг. Наталья Валерьевна</text:p>
          </table:table-cell>
          <table:table-cell table:style-name="Таблица1.C2" office:value-type="string">
            <text:p text:style-name="P2">45-05-44(т/ф)</text:p>
            <text:p text:style-name="P3">skazka2002@mail.ru</text:p>
          </table:table-cell>
        </table:table-row>
        <table:table-row>
          <table:table-cell table:style-name="Таблица1.A2" office:value-type="string">
            <text:p text:style-name="P2">ДОЛ «Березка»</text:p>
            <text:p text:style-name="P2">(ООО «Комфорт»)</text:p>
          </table:table-cell>
          <table:table-cell table:style-name="Таблица1.A2" office:value-type="string">
            <text:p text:style-name="P2">Пономарев </text:p>
            <text:p text:style-name="P2">Алексей Сергеевич</text:p>
            <text:p text:style-name="P2">Гл.бухг. Кислицина Ольга Николаевна</text:p>
          </table:table-cell>
          <table:table-cell table:style-name="Таблица1.C2" office:value-type="string">
            <text:p text:style-name="P2">89063355666</text:p>
            <text:p text:style-name="P2">89600960610</text:p>
            <text:p text:style-name="P3">Komfort12@gmail.com</text:p>
          </table:table-cell>
        </table:table-row>
        <table:table-row>
          <table:table-cell table:style-name="Таблица1.A2" office:value-type="string">
            <text:p text:style-name="P2">ООО «ДОЛ им.С.Тюленина»</text:p>
          </table:table-cell>
          <table:table-cell table:style-name="Таблица1.A2" office:value-type="string">
            <text:p text:style-name="P2">Крылов</text:p>
            <text:p text:style-name="P2">Владимир Петрович</text:p>
            <text:p text:style-name="P2">Гл.бухг. Берестова Людмила Касимовна</text:p>
          </table:table-cell>
          <table:table-cell table:style-name="Таблица1.C2" office:value-type="string">
            <text:p text:style-name="P2">89648601732</text:p>
            <text:p text:style-name="P2">74-19-85</text:p>
            <text:p text:style-name="P3">tulenina2012@mail.ru</text:p>
          </table:table-cell>
        </table:table-row>
        <table:table-row>
          <table:table-cell table:style-name="Таблица1.A2" office:value-type="string">
            <text:p text:style-name="P2">ГУП РМЭ «Оздоровительный комплекс «Шап»</text:p>
          </table:table-cell>
          <table:table-cell table:style-name="Таблица1.A2" office:value-type="string">
            <text:p text:style-name="P2">Директор базы</text:p>
            <text:p text:style-name="P2">Осбанов Рамазан Магаевич</text:p>
            <text:p text:style-name="P2">Руководитель лагеря:</text:p>
            <text:p text:style-name="P2">Фомичова Марина Александровна</text:p>
            <text:p text:style-name="P2">Гл.бухг. Елькина Елена Леонидовна</text:p>
          </table:table-cell>
          <table:table-cell table:style-name="Таблица1.C2" office:value-type="string">
            <text:p text:style-name="P2">57-63-25</text:p>
            <text:p text:style-name="P2">89278767796</text:p>
            <text:p text:style-name="P2"/>
            <text:p text:style-name="P2"/>
            <text:p text:style-name="P2">57-63-14</text:p>
            <text:p text:style-name="P3">ok_shap@mail.ru</text:p>
          </table:table-cell>
        </table:table-row>
        <table:table-row>
          <table:table-cell table:style-name="Таблица1.A2" office:value-type="string">
            <text:p text:style-name="P4">Санаторий-профилакторий</text:p>
            <text:p text:style-name="P4">«Каменная речка,филиал МУП «Йошкар-Олинская ТЭЦ-1»</text:p>
          </table:table-cell>
          <table:table-cell table:style-name="Таблица1.A2" office:value-type="string">
            <text:p text:style-name="P2">Мочкин</text:p>
            <text:p text:style-name="P2">Евгений Михайлович</text:p>
            <text:p text:style-name="P2">Бухг. Панкратова Наталья Валерьевна</text:p>
          </table:table-cell>
          <table:table-cell table:style-name="Таблица1.C2" office:value-type="string">
            <text:p text:style-name="P2">57-34-30</text:p>
            <text:p text:style-name="P2">57-36-22</text:p>
            <text:p text:style-name="P2">44-69-52</text:p>
            <text:p text:style-name="P3">stownrive@mail.ru</text:p>
          </table:table-cell>
        </table:table-row>
        <table:table-row>
          <table:table-cell table:style-name="Таблица1.A2" office:value-type="string">
            <text:p text:style-name="P4">Учреждение «ДОЛ им.Ю.А.Гагарина»</text:p>
          </table:table-cell>
          <table:table-cell table:style-name="Таблица1.A2" office:value-type="string">
            <text:p text:style-name="P2">Дудина Валентина Николаевна</text:p>
          </table:table-cell>
          <table:table-cell table:style-name="Таблица1.C2" office:value-type="string">
            <text:p text:style-name="P2">92-82-19</text:p>
            <text:p text:style-name="P3">ldy58@mail.ru</text:p>
          </table:table-cell>
        </table:table-row>
        <table:table-row>
          <table:table-cell table:style-name="Таблица1.A2" office:value-type="string">
            <text:p text:style-name="P2">МОУ ДОД «ДООЦ им.</text:p>
            <text:p text:style-name="P2">В.Дубинина»</text:p>
          </table:table-cell>
          <table:table-cell table:style-name="Таблица1.A2" office:value-type="string">
            <text:p text:style-name="P2">Григорьев</text:p>
            <text:p text:style-name="P2">Сергей Николаевич</text:p>
            <text:p text:style-name="P2">Гл.бухг. Петухова Надежда Петровна</text:p>
          </table:table-cell>
          <table:table-cell table:style-name="Таблица1.C2" office:value-type="string">
            <text:p text:style-name="P2">33-38-81</text:p>
            <text:p text:style-name="P2">45-13-98</text:p>
            <text:p text:style-name="P3">dubinina12@yandex.ru</text:p>
          </table:table-cell>
        </table:table-row>
        <text:soft-page-break/>
        <table:table-row>
          <table:table-cell table:style-name="Таблица1.A2" office:value-type="string">
            <text:p text:style-name="P4">Учреждение ДООЦ «Таир»</text:p>
          </table:table-cell>
          <table:table-cell table:style-name="Таблица1.A2" office:value-type="string">
            <text:p text:style-name="P2">Вострецова</text:p>
            <text:p text:style-name="P2">Галина Борисовна</text:p>
            <text:p text:style-name="P2"/>
          </table:table-cell>
          <table:table-cell table:style-name="Таблица1.C2" office:value-type="string">
            <text:p text:style-name="P2">89277175737</text:p>
            <text:p text:style-name="P3">tair-dooc@mail.ru</text:p>
          </table:table-cell>
        </table:table-row>
        <table:table-row>
          <table:table-cell table:style-name="Таблица1.A2" office:value-type="string">
            <text:p text:style-name="P4">ООО»МЦБК»</text:p>
          </table:table-cell>
          <table:table-cell table:style-name="Таблица1.A2" office:value-type="string">
            <text:p text:style-name="P2">Лобаницкая Ирина Анатольевна</text:p>
          </table:table-cell>
          <table:table-cell table:style-name="Таблица1.C2" office:value-type="string">
            <text:p text:style-name="P2">89093670026</text:p>
            <text:p text:style-name="P3">marbum@mail.ru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30T15:33:43.68</meta:creation-date>
    <dc:date>2015-01-30T16:13:34.87</dc:date>
    <meta:editing-duration>PT7M17S</meta:editing-duration>
    <meta:editing-cycles>2</meta:editing-cycles>
    <meta:generator>LibreOffice/3.3$Win32 LibreOffice_project/330m19$Build-202</meta:generator>
    <meta:document-statistic meta:table-count="1" meta:image-count="0" meta:object-count="0" meta:page-count="2" meta:paragraph-count="71" meta:word-count="155" meta:character-count="1416"/>
  </office:meta>
</office:document-meta>
</file>